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6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9">
            <text:p>Mese NOVEMBRE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2" table:style-name="ce10">
            <text:p>NEL MESE DI NOVEMBRE 2020 NON CI SONO STATE SPESE DI MISSIONI<text:s/>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6">
          <table:covered-table-cell/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number-rows-repeated="1048569" table:style-name="ro7">
          <table:table-cell table:number-columns-repeated="16384"/>
        </table:table-row>
      </table:table>
      <table:database-ranges>
        <table:database-range table:target-range-address="1.A6:1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0-12-14T08:52:25Z</dc:date>
    <meta:print-date>2018-01-24T15:41:39Z</meta:print-date>
  </office:meta>
</office:document-meta>
</file>